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margin-top="0cm" fo:margin-bottom="0cm" style:contextual-spacing="false" fo:line-height="150%" fo:text-align="justify" style:justify-single-word="false" style:writing-mode="lr-tb"/>
      <style:text-properties officeooo:paragraph-rsid="00e49c93"/>
    </style:style>
    <style:style style:name="P14"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14723"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49c93"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e49c9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2" style:family="text">
      <style:text-properties style:use-window-font-color="true" loext:opacity="0%" style:font-name="Verdana" fo:font-size="11pt" fo:letter-spacing="normal" fo:language="es" fo:country="AR" fo:font-style="normal" style:text-underline-style="none" fo:font-weight="bold" officeooo:rsid="00de0ce8"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style:use-window-font-color="true" loext:opacity="0%" style:font-name="Verdana" fo:font-size="11pt" fo:letter-spacing="normal" fo:language="es" fo:country="AR" fo:font-style="normal" style:text-underline-style="none" fo:font-weight="bold" officeooo:rsid="00e49c93"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49c9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weight="bold" officeooo:rsid="00be3738" style:font-weight-asian="bold" style:font-weight-complex="bold"/>
    </style:style>
    <style:style style:name="T31" style:family="text">
      <style:text-properties officeooo:rsid="00d5872b"/>
    </style:style>
    <style:style style:name="T32" style:family="text">
      <style:text-properties officeooo:rsid="00d9c61e"/>
    </style:style>
    <style:style style:name="T33" style:family="text">
      <style:text-properties officeooo:rsid="00e49c9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
      <text:p text:style-name="P13"><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text:span><text:span text:style-name="T16">150</text:span><text:span text:style-name="T17"> </text:span><text:span text:style-name="T21">CD – </text:span><text:span text:style-name="T23">UCR - EVOLUCIÓN</text:span><text:span text:style-name="T22"> </text:span><text:span text:style-name="T18">d</text:span><text:span text:style-name="T19">el</text:span><text:span text:style-name="T18"> diputad</text:span><text:span text:style-name="T20">o</text:span><text:span text:style-name="T18"> </text:span><text:span text:style-name="T20">Cándid</text:span><text:bookmark text:name="caratula51036"/><text:span text:style-name="T20">o por el cual solicita disponga informar sobre distintos aspectos relacionados con el Módulo de Detención Transitoria de la Comisaría N° 27 de la ciudad de Arroyo Seco, departamento Rosario, cantidad de personas privadas de la libertad a fecha 30 de marzo de 2023</text:span><text:span text:style-name="T29">;</text:span><text:span text:style-name="T28"> </text:span><text:span text:style-name="T24">y, </text:span><text:span text:style-name="T25">por las razones expuestas en los fundamentos y las que podrá dar el miembro informante, esta Comisión aconseja la aprobación del siguiente texto </text:span><text:span text:style-name="T27">si</text:span><text:span text:style-name="T26">n modificación</text:span><text:span text:style-name="T25">:</text:span></text:p>
      <text:p text:style-name="P10"/>
      <text:p text:style-name="P10"><text:tab/><text:tab/><text:tab/><text:span text:style-name="T30">PROYECTO DE COMUNICACIÓN</text:span></text:p>
      <text:p text:style-name="P11"/>
      <text:p text:style-name="P11">La Cámara de Diputados de la Provincia vería con agrado que el Poder Ejecutivo, por intermedio del organismo que corresponda, informe en relación con el Módulo de Detención Transitoria de la Comisaría N<text:span text:style-name="T33">°</text:span> 27 de la ciudad de Arroyo Seco, departamento Rosario, lo siguiente:</text:p>
      <text:p text:style-name="P11">a) cantidad de personas privadas de la libertad a fecha 30 de marzo de 2023; y</text:p>
      <text:p text:style-name="P11">b) discriminar cuantas se encuentran con orden de detención, con prisión preventiva y cuantas con condena.</text:p>
      <text:p text:style-name="P16"/>
      <text:p text:style-name="P12">Sala de la Comisión <text:span text:style-name="T31">mixta</text:span>, miércoles <text:span text:style-name="T32">1</text:span><text:span text:style-name="T31">2</text:span> de <text:span text:style-name="T32">abril</text:span> de 2023</text:p>
      <text:p text:style-name="P12"/>
      <text:p text:style-name="P12">FIRMANTES: Cándido – Florito – Argañaraz – Basile – Julierac Pinasco - Pin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H16M53S</meta:editing-duration>
    <meta:editing-cycles>62</meta:editing-cycles>
    <meta:generator>LibreOffice/7.4.5.1$Linux_X86_64 LibreOffice_project/40$Build-1</meta:generator>
    <dc:date>2023-04-12T16:15:15.585229289</dc:date>
    <meta:print-date>2023-04-12T16:15:06.919423384</meta:print-date>
    <meta:document-statistic meta:table-count="0" meta:image-count="1" meta:object-count="0" meta:page-count="1" meta:paragraph-count="14" meta:word-count="263" meta:character-count="1660" meta:non-whitespace-character-count="1401"/>
    <meta:template xlink:type="simple" xlink:actuate="onRequest" xlink:title="Hoja oficial" xlink:href="../../../.cache/.fr-L34hwu/Hoja%20oficial.ott" meta:date="2022-04-21T12:34:44.484000000"/>
  </office:meta>
</office:document-meta>
</file>